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íceměřice<text:line-break/>Zastupitelstvo obce Víceměřice</text:p>
      <text:h text:style-name="Nadpis1" text:outline-level="1">Obecně závazná vyhláška obce Víceměřice<text:line-break/>o místním poplatku za obecní systém odpadového hospodářství</text:h>
      <text:p text:style-name="UvodniVeta">Zastupitelstvo obce Víceměřice se<text:s/>na svém zasedání dne 18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íceměř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<text:s/>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<text:s/>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  <text:list-item>
              <text:p text:style-name="P28">od poplatku se dále osvobozuje osoba, které poplatková povinnost vznikla z důvodu přihlášení v obci a která se po celý příslušný kalendářní rok nezdržuje na území obce Víceměřice.</text:p>
            </text:list-item>
          </text:list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není, obecně závazná vyhláška obce Víceměřice, číslo právního předpisu 2/2023 o místním poplatku za obecní systém odpadového hospodářství, ze dne 11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Eduard Novotný v. r.<text:line-break/><text:s/>starosta</text:p>
          </table:table-cell>
          <table:table-cell table:style-name="TableCell37">
            <text:p text:style-name="PodpisovePole">Luboš Novotný,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cemerice</dc:creator>
    <meta:creation-date>2024-10-16T05:28:00Z</meta:creation-date>
    <dc:date>2024-11-25T08:51:00Z</dc:date>
    <meta:template xlink:href="Normal" xlink:type="simple"/>
    <meta:editing-cycles>11</meta:editing-cycles>
    <meta:editing-duration>PT660S</meta:editing-duration>
    <meta:document-statistic meta:page-count="3" meta:paragraph-count="8" meta:word-count="620" meta:character-count="4273" meta:row-count="30" meta:non-whitespace-character-count="3661"/>
  </office:meta>
</office:document-meta>
</file>